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70a61"/>
    </style:style>
    <style:style style:name="P2" style:family="paragraph" style:parent-style-name="Text_20_body">
      <style:text-properties fo:font-size="26pt" fo:font-weight="bold" officeooo:rsid="00170a61" officeooo:paragraph-rsid="00170a61" style:font-size-asian="26pt" style:font-weight-asian="bold" style:font-size-complex="26pt" style:font-weight-complex="bold"/>
    </style:style>
    <style:style style:name="T1" style:family="text">
      <style:text-properties officeooo:rsid="00170a6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orbereitun<text:bookmark text:name="vorbereitung_edit_link"/><text:span text:style-name="T1">g</text:span></text:h>
      <text:section text:style-name="Sect1" text:name="vorbereitung_wiki_138842">
        <text:p text:style-name="Text_20_body">-Informiere dich über die Handzeichen, die die Dolmetschenden nutzen könnten um dir mitzuteilen, ob du lauter oder langsamer sprechen oder etwas wiederholen sollst</text:p>
        <text:p text:style-name="Text_20_body">-Wenn du eine Präsentation vorbereitest, achte darauf, dass sie aufgrund der langsameren Sprechweise mehr Zeit benötigen wird</text:p>
        <text:p text:style-name="Text_20_body">- Wenn du Texte oder Notizen während der Rede vorlesen möchtest, dann lass diese nach Möglichkeit schon im Voraus den Dolmetschenden zukommen, so dass auch sie sich darauf vorbereiten können Es ist extrem schwierig, einen vorgelesenen Text simultan zu verdolmetschen.</text:p>
        <text:p text:style-name="Text_20_body">- Falls du eine Liste von Fachwörtern und/oder speziellen Bezeichnungen, die du verwenden wirst hast, kannst du auch diese im Voraus den Dolmetschenden zukommen lassen, um ihnen zu helfen.</text:p>
        <text:p text:style-name="Text_20_body">- Beachte, dass Wortspiele und Witze nur schwer bis unmöglich zu übersetzen sind. Wenn Du nicht ganz auf deinen Humor verzichten willst, vermittele ihn stattdessen mit Anekdoten.</text:p>
        <text:p text:style-name="P1">- Entferne vor dem Sprechen deine Kopfhörer, begib dich direkt vor das Mikrofon ( je näher du bist, desto weniger laut musst du sprechen), schalte es ein und gib die Sprache an, in der du sprechen wirst.</text:p>
      </text:section>
      <text:section text:style-name="Sect1" text:name="sprechweise_wiki_138842">
        <text:p text:style-name="P2">Sprechweise</text:p>
        <text:p text:style-name="Text_20_body">- Wenn deine Muttersprache verdolmetscht wird, sprich in deiner Muttersprache.</text:p>
        <text:p text:style-name="Text_20_body">- Versuche so langsam wie möglich zu sprechen, ohne zu übertreiben; Wenn du zuvor einmal gesagt bekommen hast, dass du sehr schnell sprichst, versuche deine Redegeschwindikeit besonders aufmerksam zu kontrollieren. Langsam sprechen bedeutet nicht Silben langsam zu betonen, sondern viel mehr nach ganzen Sätzen Pausen einzulegen. Atmen nicht vergessen!</text:p>
        <text:p text:style-name="Text_20_body">- Begib dich so nah wie möglich an das Mikrophon</text:p>
        <text:p text:style-name="Text_20_body">- Gibt es Fachwörter oder spezielle Bezeichnungen, die du verwenden wirst, erkläre diese beim ersten Mal, wenn du sie benutzt, nicht nur für Zuhörende, die sie nicht kennen könnten, sondern auch für die Dolmetschenden.</text:p>
        <text:p text:style-name="Text_20_body">- Wenn dir eine Frage in einer Sprache, deren du nicht mächtig bist, gestellt wird, setze für diesen Moment deine Kopfhörer auf, bitte den/die Dolmetschende*n, wenn notwendig, sie für dich zu wiederholen, dann wiederhole selbst die Frage in deiner Sprache und beantworte sie dann.</text:p>
        <text:p text:style-name="Text_20_body">- Achte darauf, deine Worte deutlich auszusprechen, verzichte auf Dialekt und verwende einfache Sprache – Auch Gestikulieren hilft dem Verständnis sehr.</text:p>
        <text:p text:style-name="Text_20_body">- Beende deine Sätze ( versuche nicht in der Mitte abzubrechen). Es klingt offensichtlich, aber in einer angeregten Diskussion kommt es dennoch öfter vor.</text:p>
        <text:p text:style-name="Text_20_body">- Versuche lieber kurze Sätze zu verwenden und mache dir bewusst, dass lange, verschachtelte Sätze sehr schwer zu übersetzen sind, vor allem weil die Satzstruktur in anderen Sprachen völlig verschieden sein kann.<text:line-break/>- Versuche auch in Diskussionen deine Fragen, Antworten und Anmerkungen klar und kurz zu äußern.</text:p>
      </text:section>
      <text:section text:style-name="Sect1" text:name="was_kann_ich_sonst_noch_tun_wiki_138842">
        <text:h text:style-name="Heading_20_1" text:outline-level="1"><text:bookmark text:name="was-kann-ich-sonst-noch-tun"/><text:soft-page-break/>Was kann ich sonst noch tun?<text:bookmark text:name="was-kann-ich-sonst-noch-tun_edit_link"/></text:h>
        <text:p text:style-name="Text_20_body">- Stelle sicher, dass die Dolmetschenden die Vorderseite deines Körpers, vor Allem dein Gesicht, sehen können.<text:line-break/>- Stelle von Zeit zu Zeit Blickkontakt zu den Dolmetschenden her und gib ihnen die Möglichkeit dir Zeichen geben, ob du z.B. langsamer oder lauter sprechen sollst. – Informiere die Dolmetschenden vor deiner Rede, wenn du vorhast dies zu tun, damit auch sie damit rechnen können.<text:line-break/>- Sei dir immer bewusst, dass die Dolmetschenden keine Profis sind. Sie sind Menschen, die, wie du, hier sind, um an der Veranstaltung teilzunehmen und nun zusätzlich der Gemeinschaft ihr Sprachwissen zur Verfügung stellen. Die meisten von ihnen haben noch nie gedolmetscht, darum sei bitte rücksichtsvoll.<text:line-break/>- Tausche dich nach deiner Präsentation mit den Dolmetschenden aus, wenn du Anregungen hast oder sie einfach nur ermutigen willst.</text:p>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9:22:49.694262113</meta:creation-date>
    <dc:date>2015-08-13T19:25:16.487186505</dc:date>
    <meta:editing-duration>P0D</meta:editing-duration>
    <meta:editing-cycles>1</meta:editing-cycles>
    <meta:document-statistic meta:table-count="0" meta:image-count="0" meta:object-count="0" meta:page-count="2" meta:paragraph-count="18" meta:word-count="546" meta:character-count="3593" meta:non-whitespace-character-count="3063"/>
    <meta:generator>LibreOffice/4.2.8.2$Linux_X86_64 LibreOffice_project/420m0$Build-2</meta:generator>
  </office:meta>
</office:document-meta>
</file>